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zembr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MBR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7.557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3.369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778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Contributário</text:p>
          </table:table-cell>
          <table:table-cell office:value-type="string" table:style-name="ce2">
            <text:p>R$ 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an (Auxílio Funeral/Pgto Dep.Osan)</text:p>
          </table:table-cell>
          <table:table-cell office:value-type="string" table:style-name="ce2">
            <text:p>R$ 579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3.285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7.902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ª PARCELA 13º SALÁRIO/FUNCIONÁRIOS</text:p>
          </table:table-cell>
          <table:table-cell office:value-type="string" table:style-name="ce2">
            <text:p>R$ 7.54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ITUIÇÃO DE FÉRIAS (1)</text:p>
          </table:table-cell>
          <table:table-cell office:value-type="string" table:style-name="ce2">
            <text:p>R$ 2.244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/FUNCIONÁRIO (1)</text:p>
          </table:table-cell>
          <table:table-cell office:value-type="string" table:style-name="ce2">
            <text:p>R$ 2.075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CISÃO TRABALHISTA (1)</text:p>
          </table:table-cell>
          <table:table-cell office:value-type="string" table:style-name="ce2">
            <text:p>R$ 3.456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211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301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- NATAL / FUNCIONÁRIOS</text:p>
          </table:table-cell>
          <table:table-cell office:value-type="string" table:style-name="ce2">
            <text:p>R$ 2.05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618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2.26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GIÁRIO</text:p>
          </table:table-cell>
          <table:table-cell office:value-type="string" table:style-name="ce2">
            <text:p>R$ 3.355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457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1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797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400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5.59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0.954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 / 13º SALARIO</text:p>
          </table:table-cell>
          <table:table-cell office:value-type="string" table:style-name="ce2">
            <text:p>R$ 7.357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48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38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228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)</text:p>
          </table:table-cell>
          <table:table-cell office:value-type="string" table:style-name="ce2">
            <text:p>R$ 12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17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 / SEGURO / AUX.FUN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39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18.30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CONTRIBUTÁRIO</text:p>
          </table:table-cell>
          <table:table-cell office:value-type="string" table:style-name="ce2">
            <text:p>R$ 2.939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893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134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ASSOCIADOS</text:p>
          </table:table-cell>
          <table:table-cell office:value-type="string" table:style-name="ce2">
            <text:p>R$ 7.891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XILIO FUNERAL / DEP.ASSOCIADOS</text:p>
          </table:table-cell>
          <table:table-cell office:value-type="string" table:style-name="ce2">
            <text:p>R$ 588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21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923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7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525,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DO SINDICAL / REV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/ EDITAL</text:p>
          </table:table-cell>
          <table:table-cell office:value-type="string" table:style-name="ce2">
            <text:p>R$ 3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/ DATA SHOW</text:p>
          </table:table-cell>
          <table:table-cell office:value-type="string" table:style-name="ce2">
            <text:p>R$ 447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429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TRUMENTO DE LUTAS CONTRA O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TERIAIS(BONES/JALECOS/CANETAS/FOLDER)</text:p>
          </table:table-cell>
          <table:table-cell office:value-type="string" table:style-name="ce2">
            <text:p>R$ 11.560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.25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S</text:p>
          </table:table-cell>
          <table:table-cell office:value-type="string" table:style-name="ce2">
            <text:p>R$ 1.7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SPEDAGEM / SITE</text:p>
          </table:table-cell>
          <table:table-cell office:value-type="string" table:style-name="ce2">
            <text:p>R$ 462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OGLE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OUT / SITE</text:p>
          </table:table-cell>
          <table:table-cell office:value-type="string" table:style-name="ce2">
            <text:p>R$ 2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CIAMENTO / SITE</text:p>
          </table:table-cell>
          <table:table-cell office:value-type="string" table:style-name="ce2">
            <text:p>R$ 1.4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NOVAÇÃO / AVCB (1/3)</text:p>
          </table:table-cell>
          <table:table-cell office:value-type="string" table:style-name="ce2">
            <text:p>R$ 1.0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ROS E PINTURAS NA SEDE (1/2)</text:p>
          </table:table-cell>
          <table:table-cell office:value-type="string" table:style-name="ce2">
            <text:p>R$ 11.95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SSO / SALA DIRETORIA</text:p>
          </table:table-cell>
          <table:table-cell office:value-type="string" table:style-name="ce2">
            <text:p>R$ 1.50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STITUIÇÃO DE AR CONDICIONADO (1/2)</text:p>
          </table:table-cell>
          <table:table-cell office:value-type="string" table:style-name="ce2">
            <text:p>R$ 1.0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RATERNIZAÇÃO/ APOSENTADOS (2/2)</text:p>
          </table:table-cell>
          <table:table-cell office:value-type="string" table:style-name="ce2">
            <text:p>R$ 4.5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95.296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-52.011,29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</table:table>
      <table:table table:name="11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vembr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EMBR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7.1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6.440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1.908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5.489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5.63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ª PARCELA 13º SALÁRIO/FUNCIONÁRIOS</text:p>
          </table:table-cell>
          <table:table-cell office:value-type="string" table:style-name="ce2">
            <text:p>R$ 9.632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TIFICAÇÃO NATALINA/ESTAGIÁRIO</text:p>
          </table:table-cell>
          <table:table-cell office:value-type="string" table:style-name="ce2">
            <text:p>R$ 17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/FUNCIONÁRIO (1)</text:p>
          </table:table-cell>
          <table:table-cell office:value-type="string" table:style-name="ce2">
            <text:p>R$ 3.959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211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942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375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3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GIÁRIO</text:p>
          </table:table-cell>
          <table:table-cell office:value-type="string" table:style-name="ce2">
            <text:p>R$ 1.07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357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5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43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9.776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164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1.468,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76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38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132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2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885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3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21.24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9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124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1.708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82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3.010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2.676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1.1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DO SINDICAL / REV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206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/ DATA SHOW</text:p>
          </table:table-cell>
          <table:table-cell office:value-type="string" table:style-name="ce2">
            <text:p>R$ 894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3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ÕES / VIDEOS</text:p>
          </table:table-cell>
          <table:table-cell office:value-type="string" table:style-name="ce2">
            <text:p>R$ 4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NDÁRIO / 2015</text:p>
          </table:table-cell>
          <table:table-cell office:value-type="string" table:style-name="ce2">
            <text:p>R$ 6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87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19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7.083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NFORMÁTICA</text:p>
          </table:table-cell>
          <table:table-cell office:value-type="string" table:style-name="ce2">
            <text:p>R$ 2.700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FRATERNIZAÇÃO/ APOSENTADOS (1/2)</text:p>
          </table:table-cell>
          <table:table-cell office:value-type="string" table:style-name="ce2">
            <text:p>R$ 5.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47.543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-2.053,40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10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Outubr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UTUBR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7.216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6.190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012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5.419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7.968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(4)</text:p>
          </table:table-cell>
          <table:table-cell office:value-type="string" table:style-name="ce2">
            <text:p>R$ 3.868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ANTAMENTO 13º SALARIO (1)</text:p>
          </table:table-cell>
          <table:table-cell office:value-type="string" table:style-name="ce2">
            <text:p>R$ 1.999,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/FUNCIONÁRIO (2)</text:p>
          </table:table-cell>
          <table:table-cell office:value-type="string" table:style-name="ce2">
            <text:p>R$ 3.077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211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33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62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3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GIÁRIO</text:p>
          </table:table-cell>
          <table:table-cell office:value-type="string" table:style-name="ce2">
            <text:p>R$ 57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437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2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823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3.301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871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0.477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40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38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221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24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13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2.960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38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528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986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768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2.091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1.6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DO SINDICAL / REVISTA</text:p>
          </table:table-cell>
          <table:table-cell office:value-type="string" table:style-name="ce2">
            <text:p>R$ 2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94,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2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ÇÕES / VIDEOS</text:p>
          </table:table-cell>
          <table:table-cell office:value-type="string" table:style-name="ce2">
            <text:p>R$ 6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942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2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7.266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QUIPAMENTO / INFORMÁTICA</text:p>
          </table:table-cell>
          <table:table-cell office:value-type="string" table:style-name="ce2">
            <text:p>R$ 2.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01.731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43.688,48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09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tembr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TEMBR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8.997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6.341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087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7.426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7.968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/FUNCIONÁRIO (3)</text:p>
          </table:table-cell>
          <table:table-cell office:value-type="string" table:style-name="ce2">
            <text:p>R$ 9.451,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211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709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987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11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42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3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3.862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7.236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4.219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9.984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38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25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65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401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3.508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48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33.258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48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2.45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1.97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16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2.156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113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204,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1.657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1.061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7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ATA SHOW</text:p>
          </table:table-cell>
          <table:table-cell office:value-type="string" table:style-name="ce2">
            <text:p>R$ 942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IPPING</text:p>
          </table:table-cell>
          <table:table-cell office:value-type="string" table:style-name="ce2">
            <text:p>R$ 126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.84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608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775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7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888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0.993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</text:p>
          </table:table-cell>
          <table:table-cell office:value-type="string" table:style-name="ce2">
            <text:p>R$ -3.566,58</text:p>
          </table:table-cell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08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gost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GOST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6.135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7.733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126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5.996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7.191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CISÃO (1)</text:p>
          </table:table-cell>
          <table:table-cell office:value-type="string" table:style-name="ce2">
            <text:p>R$ 2.113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1.968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E / FUNCIONÁRIOS</text:p>
          </table:table-cell>
          <table:table-cell office:value-type="string" table:style-name="ce2">
            <text:p>R$ 29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69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820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6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394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4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671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.715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723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0.710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4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727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402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9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5.886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48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31.664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834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366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1.3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51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1.128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58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933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2.624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34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2.0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126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TENDA</text:p>
          </table:table-cell>
          <table:table-cell office:value-type="string" table:style-name="ce2">
            <text:p>R$ 6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861,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1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8.62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32.541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13.454,93</text:p>
          </table:table-cell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  <table:table table:name="07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lh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LH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6.555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3.852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185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2.593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7.987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2.456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077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3.69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6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26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259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9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63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7.875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5.655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0.649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46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736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394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209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99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30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6.042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1.57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32.495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761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22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598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658,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379,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702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6.316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AÇÃO EDITAL</text:p>
          </table:table-cell>
          <table:table-cell office:value-type="string" table:style-name="ce2">
            <text:p>R$ 27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STRO DE ATA</text:p>
          </table:table-cell>
          <table:table-cell office:value-type="string" table:style-name="ce2">
            <text:p>R$ 383,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57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29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704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14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10.627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39.745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.847,91</text:p>
          </table:table-cell>
          <table:table-cell table:number-columns-repeated="16382"/>
        </table:table-row>
        <table:table-row table:number-rows-repeated="1048516" table:style-name="ro1">
          <table:table-cell table:number-columns-repeated="16384"/>
        </table:table-row>
      </table:table>
      <table:table table:name="06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unh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UNH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5.429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7.050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245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4.724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9.200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1.394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077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0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172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96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2.602,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398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783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1.767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1.615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0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727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356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9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57,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6.053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885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31.717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657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128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88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262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574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28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9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1.463,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718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14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2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76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16.168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8.556,89</text:p>
          </table:table-cell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  <table:table table:name="05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i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I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6.091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9.454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291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7.837,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6.553,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2.434,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0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1.983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036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814,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2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189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6.800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663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1.315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0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727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391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202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259,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5.898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885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29.676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/ VEÍCULO (4/4)</text:p>
          </table:table-cell>
          <table:table-cell office:value-type="string" table:style-name="ce2">
            <text:p>R$ 445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24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657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873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604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734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808,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897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1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1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ATA SHOW</text:p>
          </table:table-cell>
          <table:table-cell office:value-type="string" table:style-name="ce2">
            <text:p>R$ 447,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957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9.830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25.966,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21.871,64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  <table:table table:name="04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bril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BRIL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36.324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6.886,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529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45.741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8.629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S (1)</text:p>
          </table:table-cell>
          <table:table-cell office:value-type="string" table:style-name="ce2">
            <text:p>R$ 1.860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.CONT.SINDICAL / FUNCIONÁRIOS</text:p>
          </table:table-cell>
          <table:table-cell office:value-type="string" table:style-name="ce2">
            <text:p>R$ 665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MÉDICO / FUNCIONÁRIOS</text:p>
          </table:table-cell>
          <table:table-cell office:value-type="string" table:style-name="ce2">
            <text:p>R$ 1.709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03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27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08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 DE REUNIÕES DIRETORIA / REGISTRO</text:p>
          </table:table-cell>
          <table:table-cell office:value-type="string" table:style-name="ce2">
            <text:p>R$ 225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ES / FUNCIONÁRIOS SINDSERV (2/2)</text:p>
          </table:table-cell>
          <table:table-cell office:value-type="string" table:style-name="ce2">
            <text:p>R$ 1.78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349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22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1.92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415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EXTRAORDINÁ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NORÁRIOS DE SUCUBÊNCIA / DEP.JURÍDICO</text:p>
          </table:table-cell>
          <table:table-cell office:value-type="string" table:style-name="ce2">
            <text:p>R$ 5.693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3.649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0.383,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0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749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620,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182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9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363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6.276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885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29.582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/ VEÍCULO (4/4)</text:p>
          </table:table-cell>
          <table:table-cell office:value-type="string" table:style-name="ce2">
            <text:p>R$ 842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VADOR</text:p>
          </table:table-cell>
          <table:table-cell office:value-type="string" table:style-name="ce2">
            <text:p>R$ 3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TE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IA</text:p>
          </table:table-cell>
          <table:table-cell office:value-type="string" table:style-name="ce2">
            <text:p>R$ 545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PUTADORES</text:p>
          </table:table-cell>
          <table:table-cell office:value-type="string" table:style-name="ce2">
            <text:p>R$ 1.657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CRITÓRIO</text:p>
          </table:table-cell>
          <table:table-cell office:value-type="string" table:style-name="ce2">
            <text:p>R$ 754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MPEZA</text:p>
          </table:table-cell>
          <table:table-cell office:value-type="string" table:style-name="ce2">
            <text:p>R$ 1.34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DONTOLÓGICO</text:p>
          </table:table-cell>
          <table:table-cell office:value-type="string" table:style-name="ce2">
            <text:p>R$ 412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514,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786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1.7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GRAMAÇÃO</text:p>
          </table:table-cell>
          <table:table-cell office:value-type="string" table:style-name="ce2">
            <text:p>R$ 8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QUISIÇÃO DE ELETRÔN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TROPROJETOR</text:p>
          </table:table-cell>
          <table:table-cell office:value-type="string" table:style-name="ce2">
            <text:p>R$ 2.095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EBOOK</text:p>
          </table:table-cell>
          <table:table-cell office:value-type="string" table:style-name="ce2">
            <text:p>R$ 1.799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1.343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41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CONTRO COM APOSENTADOS 08/04</text:p>
          </table:table-cell>
          <table:table-cell office:value-type="string" table:style-name="ce2">
            <text:p>R$ 4.24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MÁQ.CHEQUE / DEV.CONT.SINDICAL</text:p>
          </table:table-cell>
          <table:table-cell office:value-type="string" table:style-name="ce2">
            <text:p>R$ 322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6.133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36.856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+</text:p>
          </table:table-cell>
          <table:table-cell office:value-type="string" table:style-name="ce2">
            <text:p>R$ 8.884,58</text:p>
          </table:table-cell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  <table:table table:name="03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rç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RÇ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26.556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5.890,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Santander</text:p>
          </table:table-cell>
          <table:table-cell office:value-type="string" table:style-name="ce2">
            <text:p>R$ 2.433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Furto Câmera Monitoramento</text:p>
          </table:table-cell>
          <table:table-cell office:value-type="string" table:style-name="ce2">
            <text:p>R$ 92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35.800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7.647,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/ FUNCIONÁRIOS</text:p>
          </table:table-cell>
          <table:table-cell office:value-type="string" table:style-name="ce2">
            <text:p>R$ 2.233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039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272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DENTISTAS</text:p>
          </table:table-cell>
          <table:table-cell office:value-type="string" table:style-name="ce2">
            <text:p>R$ 5.6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534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 DE REUNIÕES DIRETORIA / REGISTRO</text:p>
          </table:table-cell>
          <table:table-cell office:value-type="string" table:style-name="ce2">
            <text:p>R$ 688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NIFORMES / FUNCIONÁRIOS SINDSERV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3.854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343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766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SALÃO / ENCONTRO APOSENTADOS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734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COMPUTADORES</text:p>
          </table:table-cell>
          <table:table-cell office:value-type="string" table:style-name="ce2">
            <text:p>R$ 1.720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.762,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5.724,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221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690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(PREST. DE SERIÇO)</text:p>
          </table:table-cell>
          <table:table-cell office:value-type="string" table:style-name="ce2">
            <text:p>R$ 600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PREST.SERVIÇO)</text:p>
          </table:table-cell>
          <table:table-cell office:value-type="string" table:style-name="ce2">
            <text:p>R$ 2.626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2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420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5.252,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2.151,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29.572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/ VEÍCULO</text:p>
          </table:table-cell>
          <table:table-cell office:value-type="string" table:style-name="ce2">
            <text:p>R$ 842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UTENÇÃO / ELEVADOR</text:p>
          </table:table-cell>
          <table:table-cell office:value-type="string" table:style-name="ce2">
            <text:p>R$ 3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SITE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TERIAL / ESCRITÓRIO</text:p>
          </table:table-cell>
          <table:table-cell office:value-type="string" table:style-name="ce2">
            <text:p>R$ 591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/ LIMPEZA</text:p>
          </table:table-cell>
          <table:table-cell office:value-type="string" table:style-name="ce2">
            <text:p>R$ 800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/ ODONTOLÓGICO</text:p>
          </table:table-cell>
          <table:table-cell office:value-type="string" table:style-name="ce2">
            <text:p>R$ 1.343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BLICAÇÃO / EDITAIS</text:p>
          </table:table-cell>
          <table:table-cell office:value-type="string" table:style-name="ce2">
            <text:p>R$ 13.558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5.727,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1.63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4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LETINS / JORNAIS</text:p>
          </table:table-cell>
          <table:table-cell office:value-type="string" table:style-name="ce2">
            <text:p>R$ 2.03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848,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1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2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SERTO INSTALAÇÃO ELÉTRICA</text:p>
          </table:table-cell>
          <table:table-cell office:value-type="string" table:style-name="ce2">
            <text:p>R$ 10.521,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4.5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56.627,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-</text:p>
          </table:table-cell>
          <table:table-cell office:value-type="string" table:style-name="ce2">
            <text:p>R$ 20.827,00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0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eir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25.897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3.213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/ Santander</text:p>
          </table:table-cell>
          <table:table-cell office:value-type="string" table:style-name="ce2">
            <text:p>R$ 2.58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ites 25 anos SindServ / Arrecadação</text:p>
          </table:table-cell>
          <table:table-cell office:value-type="string" table:style-name="ce2">
            <text:p>R$ 8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Como Funciona a Sociedade I / Inscrição</text:p>
          </table:table-cell>
          <table:table-cell office:value-type="string" table:style-name="ce2">
            <text:p>R$ 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39.807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9.621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/ FUNCIONÁRIOS</text:p>
          </table:table-cell>
          <table:table-cell office:value-type="string" table:style-name="ce2">
            <text:p>R$ 5.389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1)</text:p>
          </table:table-cell>
          <table:table-cell office:value-type="string" table:style-name="ce2">
            <text:p>R$ 1.598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(1)</text:p>
          </table:table-cell>
          <table:table-cell office:value-type="string" table:style-name="ce2">
            <text:p>R$ 58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37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04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DENTISTAS</text:p>
          </table:table-cell>
          <table:table-cell office:value-type="string" table:style-name="ce2">
            <text:p>R$ 5.634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16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1.3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 DE REUNIÕES DIRETORIA / REGISTRO</text:p>
          </table:table-cell>
          <table:table-cell office:value-type="string" table:style-name="ce2">
            <text:p>R$ 533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VA</text:p>
          </table:table-cell>
          <table:table-cell office:value-type="string" table:style-name="ce2">
            <text:p>R$ 1.193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TU</text:p>
          </table:table-cell>
          <table:table-cell office:value-type="string" table:style-name="ce2">
            <text:p>R$ 663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290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NATURA A TRIBUNA</text:p>
          </table:table-cell>
          <table:table-cell office:value-type="string" table:style-name="ce2">
            <text:p>R$ 107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185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8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55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COMPUTADORES</text:p>
          </table:table-cell>
          <table:table-cell office:value-type="string" table:style-name="ce2">
            <text:p>R$ 1.657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0.907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6.941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47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744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 (PREST. DE SERIÇO)</text:p>
          </table:table-cell>
          <table:table-cell office:value-type="string" table:style-name="ce2">
            <text:p>R$ 755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(PREST.SERVIÇO)</text:p>
          </table:table-cell>
          <table:table-cell office:value-type="string" table:style-name="ce2">
            <text:p>R$ 2.821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93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1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6.18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83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30.30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/ VEÍCULO</text:p>
          </table:table-cell>
          <table:table-cell office:value-type="string" table:style-name="ce2">
            <text:p>R$ 842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UTENÇÃO / ELEVADOR</text:p>
          </table:table-cell>
          <table:table-cell office:value-type="string" table:style-name="ce2">
            <text:p>R$ 3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SITE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TERIAL / ESCRITÓRIO</text:p>
          </table:table-cell>
          <table:table-cell office:value-type="string" table:style-name="ce2">
            <text:p>R$ 18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/ LIMPEZA</text:p>
          </table:table-cell>
          <table:table-cell office:value-type="string" table:style-name="ce2">
            <text:p>R$ 1.170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BLICAÇÃO / EDITAIS</text:p>
          </table:table-cell>
          <table:table-cell office:value-type="string" table:style-name="ce2">
            <text:p>R$ 1.31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3.7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ATA SHOW</text:p>
          </table:table-cell>
          <table:table-cell office:value-type="string" table:style-name="ce2">
            <text:p>R$ 1.428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81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805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911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0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2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ÃO OBRA CONSERTO TELHADO</text:p>
          </table:table-cell>
          <table:table-cell office:value-type="string" table:style-name="ce2">
            <text:p>R$ 9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ANDAIMES</text:p>
          </table:table-cell>
          <table:table-cell office:value-type="string" table:style-name="ce2">
            <text:p>R$ 4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ETO ENTULHO / RETIRADA</text:p>
          </table:table-cell>
          <table:table-cell office:value-type="string" table:style-name="ce2">
            <text:p>R$ 2.3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OLOCAÇÃO AR-CONDICIONADO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1.692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-</text:p>
          </table:table-cell>
          <table:table-cell office:value-type="string" table:style-name="ce2">
            <text:p>R$ 41.885,73</text:p>
          </table:table-cell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  <table:table table:name="01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Janeiro/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 DE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ceita do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ssociados / Mensalidade</text:p>
          </table:table-cell>
          <table:table-cell office:value-type="string" table:style-name="ce2">
            <text:p>R$ 125.897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centagem / Paraná Banco</text:p>
          </table:table-cell>
          <table:table-cell office:value-type="string" table:style-name="ce2">
            <text:p>R$ 3.213,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sarcimento Operacional / Santander</text:p>
          </table:table-cell>
          <table:table-cell office:value-type="string" table:style-name="ce2">
            <text:p>R$ 2.58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ites 25 anos SindServ / Arrecadação</text:p>
          </table:table-cell>
          <table:table-cell office:value-type="string" table:style-name="ce2">
            <text:p>R$ 8.0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urso Como Funciona a Sociedade I / Inscrição</text:p>
          </table:table-cell>
          <table:table-cell office:value-type="string" table:style-name="ce2">
            <text:p>R$ 6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2">
            <text:p>R$ 139.807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.FUNCIONÁRIOS/SUPORTES/PREST.SERVIÇ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ALÁRIO / FUNCIONÁRIOS</text:p>
          </table:table-cell>
          <table:table-cell office:value-type="string" table:style-name="ce2">
            <text:p>R$ 19.621,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VÊNIO / FUNCIONÁRIOS</text:p>
          </table:table-cell>
          <table:table-cell office:value-type="string" table:style-name="ce2">
            <text:p>R$ 5.389,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ÉRIAS / FUNCIONÁRIO (1)</text:p>
          </table:table-cell>
          <table:table-cell office:value-type="string" table:style-name="ce2">
            <text:p>R$ 1.598,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CÚNIA (1)</text:p>
          </table:table-cell>
          <table:table-cell office:value-type="string" table:style-name="ce2">
            <text:p>R$ 585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REFEIÇÃO / FUNCIONÁRIOS</text:p>
          </table:table-cell>
          <table:table-cell office:value-type="string" table:style-name="ce2">
            <text:p>R$ 4.37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 TRANSPORTE / FUNCIONÁRIOS</text:p>
          </table:table-cell>
          <table:table-cell office:value-type="string" table:style-name="ce2">
            <text:p>R$ 2.041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ÁRIO / DENTISTAS</text:p>
          </table:table-cell>
          <table:table-cell office:value-type="string" table:style-name="ce2">
            <text:p>R$ 5.634,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TADOR</text:p>
          </table:table-cell>
          <table:table-cell office:value-type="string" table:style-name="ce2">
            <text:p>R$ 1.16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VOGADOS</text:p>
          </table:table-cell>
          <table:table-cell office:value-type="string" table:style-name="ce2">
            <text:p>R$ 7.800,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NALISTA</text:p>
          </table:table-cell>
          <table:table-cell office:value-type="string" table:style-name="ce2">
            <text:p>R$ 1.355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 DE REUNIÕES DIRETORIA / REGISTRO</text:p>
          </table:table-cell>
          <table:table-cell office:value-type="string" table:style-name="ce2">
            <text:p>R$ 533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VA</text:p>
          </table:table-cell>
          <table:table-cell office:value-type="string" table:style-name="ce2">
            <text:p>R$ 1.193,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TU</text:p>
          </table:table-cell>
          <table:table-cell office:value-type="string" table:style-name="ce2">
            <text:p>R$ 663,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EFONE</text:p>
          </table:table-cell>
          <table:table-cell office:value-type="string" table:style-name="ce2">
            <text:p>R$ 4.290,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VEDOR DE INTERNET</text:p>
          </table:table-cell>
          <table:table-cell office:value-type="string" table:style-name="ce2">
            <text:p>R$ 61,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SINATURA A TRIBUNA</text:p>
          </table:table-cell>
          <table:table-cell office:value-type="string" table:style-name="ce2">
            <text:p>R$ 107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REIO</text:p>
          </table:table-cell>
          <table:table-cell office:value-type="string" table:style-name="ce2">
            <text:p>R$ 8.185,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ACIONAMENTO</text:p>
          </table:table-cell>
          <table:table-cell office:value-type="string" table:style-name="ce2">
            <text:p>R$ 187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E VEÍCULO</text:p>
          </table:table-cell>
          <table:table-cell office:value-type="string" table:style-name="ce2">
            <text:p>R$ 2.554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COPIADORAS</text:p>
          </table:table-cell>
          <table:table-cell office:value-type="string" table:style-name="ce2">
            <text:p>R$ 85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COMPUTADORES</text:p>
          </table:table-cell>
          <table:table-cell office:value-type="string" table:style-name="ce2">
            <text:p>R$ 1.657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CARG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GTS</text:p>
          </table:table-cell>
          <table:table-cell office:value-type="string" table:style-name="ce2">
            <text:p>R$ 20.907,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SS - FUNCIONÁRIOS/DENTISTAS</text:p>
          </table:table-cell>
          <table:table-cell office:value-type="string" table:style-name="ce2">
            <text:p>R$ 16.941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FUNCIONÁRIOS</text:p>
          </table:table-cell>
          <table:table-cell office:value-type="string" table:style-name="ce2">
            <text:p>R$ 447,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S / COFINS / CSLL (GUARDA-ADVS)</text:p>
          </table:table-cell>
          <table:table-cell office:value-type="string" table:style-name="ce2">
            <text:p>R$ 744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S (PREST. DE SERIÇO)</text:p>
          </table:table-cell>
          <table:table-cell office:value-type="string" table:style-name="ce2">
            <text:p>R$ 755,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(PREST.SERVIÇO)</text:p>
          </table:table-cell>
          <table:table-cell office:value-type="string" table:style-name="ce2">
            <text:p>R$ 2.821,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ADVOGADOS/GUARDA)</text:p>
          </table:table-cell>
          <table:table-cell office:value-type="string" table:style-name="ce2">
            <text:p>R$ 193,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 (FUNCIONÁRIOS)</text:p>
          </table:table-cell>
          <table:table-cell office:value-type="string" table:style-name="ce2">
            <text:p>R$ 61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ANÇ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UARDA NOTURNA</text:p>
          </table:table-cell>
          <table:table-cell office:value-type="string" table:style-name="ce2">
            <text:p>R$ 6.180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RME E MONITORAMENTO</text:p>
          </table:table-cell>
          <table:table-cell office:value-type="string" table:style-name="ce2">
            <text:p>R$ 838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DE VIDA / ASSOCIADOS</text:p>
          </table:table-cell>
          <table:table-cell office:value-type="string" table:style-name="ce2">
            <text:p>R$ 30.306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GURO / VEÍCULO</text:p>
          </table:table-cell>
          <table:table-cell office:value-type="string" table:style-name="ce2">
            <text:p>R$ 842,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Õ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NUTENÇÃO / ELEVADOR</text:p>
          </table:table-cell>
          <table:table-cell office:value-type="string" table:style-name="ce2">
            <text:p>R$ 329,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SITE</text:p>
          </table:table-cell>
          <table:table-cell office:value-type="string" table:style-name="ce2">
            <text:p>R$ 3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/ TELEFONIA</text:p>
          </table:table-cell>
          <table:table-cell office:value-type="string" table:style-name="ce2">
            <text:p>R$ 231,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ATERIAL / ESCRITÓRIO</text:p>
          </table:table-cell>
          <table:table-cell office:value-type="string" table:style-name="ce2">
            <text:p>R$ 186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RIAL / LIMPEZA</text:p>
          </table:table-cell>
          <table:table-cell office:value-type="string" table:style-name="ce2">
            <text:p>R$ 1.170,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ÇÃO / CONFECÇÃO DE MATER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UBLICAÇÃO / EDITAIS</text:p>
          </table:table-cell>
          <table:table-cell office:value-type="string" table:style-name="ce2">
            <text:p>R$ 1.318,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MUNICADOS ATIVIDADES - SMS</text:p>
          </table:table-cell>
          <table:table-cell office:value-type="string" table:style-name="ce2">
            <text:p>R$ 3.766,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DATA SHOW</text:p>
          </table:table-cell>
          <table:table-cell office:value-type="string" table:style-name="ce2">
            <text:p>R$ 1.428,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XAS</text:p>
          </table:table-cell>
          <table:table-cell office:value-type="string" table:style-name="ce2">
            <text:p>R$ 81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EROCÓPIAS DE MATERIAL</text:p>
          </table:table-cell>
          <table:table-cell office:value-type="string" table:style-name="ce2">
            <text:p>R$ 805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PESA FIX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UZ</text:p>
          </table:table-cell>
          <table:table-cell office:value-type="string" table:style-name="ce2">
            <text:p>R$ 911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UA</text:p>
          </table:table-cell>
          <table:table-cell office:value-type="string" table:style-name="ce2">
            <text:p>R$ 100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FÉS</text:p>
          </table:table-cell>
          <table:table-cell office:value-type="string" table:style-name="ce2">
            <text:p>R$ 227,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TENÇÃO PRED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ÃO OBRA CONSERTO TELHADO</text:p>
          </table:table-cell>
          <table:table-cell office:value-type="string" table:style-name="ce2">
            <text:p>R$ 9.9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CAÇÃO ANDAIMES</text:p>
          </table:table-cell>
          <table:table-cell office:value-type="string" table:style-name="ce2">
            <text:p>R$ 44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RETO ENTULHO / RETIRADA</text:p>
          </table:table-cell>
          <table:table-cell office:value-type="string" table:style-name="ce2">
            <text:p>R$ 2.31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OLOCAÇÃO AR-CONDICIONADO</text:p>
          </table:table-cell>
          <table:table-cell office:value-type="string" table:style-name="ce2">
            <text:p>R$ 1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IVIDADES EVENTUAIS</text:p>
          </table:table-cell>
          <table:table-cell office:value-type="string" table:style-name="ce2">
            <text:p>R$ 5.00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 DE DESPESAS</text:p>
          </table:table-cell>
          <table:table-cell office:value-type="string" table:style-name="ce2">
            <text:p>R$ 181.692,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CEITA - DESPESAS R$ -</text:p>
          </table:table-cell>
          <table:table-cell office:value-type="string" table:style-name="ce2">
            <text:p>R$ 41.885,73</text:p>
          </table:table-cell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Emanoel Júlio S. de Lima</dc:creator>
    <dc:date>2021-05-17T21:03:32Z</dc:date>
    <meta:editing-cycles>1</meta:editing-cycles>
    <meta:editing-duration>PT97S</meta:editing-duration>
  </office:meta>
</office:document-meta>
</file>